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06d3"/>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f280e"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f06d3"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2d55e"/>
    </style:style>
    <style:style style:name="T7"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266 CD – UCR - FPCS </text:span><text:span text:style-name="T3">del señor diputado Basile, por el cual se solicita informar en relación con el Registro de Vacunadores Voluntarios pertenecientes al Plan Estratégico de Vacunación, la cantidad de personas que se han registrados como personal voluntario para la vacunación contra el COVID-19 hasta la fecha;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n relación con el Registro de Vacunadores Voluntarios, perteneciente al Plan Estratégico de Vacunación, informe lo siguiente: </text:p>
      <text:list xml:id="list319850624" text:style-name="WWNum1">
        <text:list-item>
          <text:p text:style-name="P13">cantidad de personas que se han registrado como personal voluntario para la vacunación contra el Covid-19 hasta la fecha; </text:p>
        </text:list-item>
        <text:list-item>
          <text:p text:style-name="P13">cuál es la relación jurídica contractual entre el Estado Provincial y la persona voluntaria, detallando el criterio para su designación, la modalidad de trabajo y el horario laboral pertinente; </text:p>
        </text:list-item>
        <text:list-item>
          <text:p text:style-name="P13">si se ha contratado una aseguradora de riesgos de trabajo (ART) o póliza a los fines de garantizar la seguridad laboral de las personas voluntarias; y,</text:p>
        </text:list-item>
        <text:list-item>
          <text:p text:style-name="P14"><text:span text:style-name="T3">en caso </text:span><text:span text:style-name="T5">negativo</text:span><text:span text:style-name="T3">, indicar si es la persona voluntaria quien debe encargarse de contratar una póliza de seguro. </text:span></text:p>
        </text:list-item>
      </text:list>
      <text:p text:style-name="P8"/>
      <text:p text:style-name="P9">Sala de la Comisión en Zoom, 25 de agosto de 2021.</text:p>
      <text:p text:style-name="P10">Firmantes: <text:span text:style-name="T6">CIANCIO – </text:span><text:span text:style-name="T7">ARMAS BELAVI - </text:span><text:span text:style-name="T6">BALAGUÉ – DONNET-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f06d3"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06d3"/>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23:07.065173416</dc:date>
    <meta:editing-duration>PT54S</meta:editing-duration>
    <meta:editing-cycles>2</meta:editing-cycles>
    <meta:document-statistic meta:table-count="0" meta:image-count="1" meta:object-count="0" meta:page-count="1" meta:paragraph-count="12" meta:word-count="264" meta:character-count="1689" meta:non-whitespace-character-count="1432"/>
  </office:meta>
</office:document-meta>
</file>